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1" style:family="paragraph" style:parent-style-name="COMUNI" style:list-style-name="L1">
      <style:text-properties fo:font-size="12pt" style:font-size-asian="12pt" style:font-size-complex="12pt"/>
    </style:style>
    <style:style style:name="P12" style:family="paragraph" style:parent-style-name="COMUNI" style:list-style-name="L1"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30 de juni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31273 CD)</text:span>, cuyo texto a continuación se transcribe:</text:p>
      <text:p text:style-name="P2"/>
      <text:p text:style-name="P2"/>
      <text:p text:style-name="P10">“La Cámara de Diputados de la Provincia solicita al Poder Ejecutivo que, a través del Ministerio de Desarrollo Social y/o los organismos correspondientes, informe sobre: </text:p>
      <text:p text:style-name="P10"/>
      <text:p text:style-name="P8">1.- Relevamiento cualitativo y cuantitativo de clubes deportivos realizado en todo el territorio de la provincia de Santa Fe; por la Secretaría de Desarrollo Deportivo conjuntamente con el observatorio social de la UNL y la participación de las escuelas de servicios sociales de la UNR y UNL. (se solicita copia) </text:p>
      <text:p text:style-name="P8">2.- Relevamiento clasificado por distribución geográfica (se solicita copia). </text:p>
      <text:p text:style-name="P8">3.- Situación de cada entidad relacionada a: </text:p>
      <text:list xml:id="list6488099141" text:style-name="L1">
        <text:list-item>
          <text:p text:style-name="P11">Antigüedad </text:p>
        </text:list-item>
        <text:list-item>
          <text:p text:style-name="P11">Personería jurídica </text:p>
        </text:list-item>
        <text:list-item>
          <text:p text:style-name="P11">Comisión directiva </text:p>
        </text:list-item>
        <text:list-item>
          <text:p text:style-name="P11">Socios </text:p>
        </text:list-item>
        <text:list-item>
          <text:p text:style-name="P11">Situación dominial </text:p>
        </text:list-item>
        <text:list-item>
          <text:p text:style-name="P11">Servicios y consumos </text:p>
        </text:list-item>
        <text:list-item>
          <text:p text:style-name="P11">Exenciones </text:p>
        </text:list-item>
      </text:list>
      <text:p text:style-name="P8"/>
      <text:p text:style-name="P8"/>
      <text:p text:style-name="P8"/>
      <text:p text:style-name="P8"><text:soft-page-break/></text:p>
      <text:list xml:id="list1226352422" text:continue-numbering="true" text:style-name="L1">
        <text:list-item>
          <text:p text:style-name="P11">Instalaciones</text:p>
        </text:list-item>
        <text:list-item>
          <text:p text:style-name="P12">Actividades desarrolladas”.-</text:p>
        </text:list-item>
      </text:list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6T09:30:30</dc:date>
    <meta:print-date>2016-07-06T09:30:22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21" meta:word-count="185" meta:character-count="1187" meta:non-whitespace-character-count="1014"/>
    <meta:user-defined meta:name="Información 1"/>
    <meta:user-defined meta:name="Información 2"/>
    <meta:user-defined meta:name="Información 3"/>
    <meta:user-defined meta:name="Información 4"/>
  </office:meta>
</office:document-meta>
</file>